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c53ba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9abb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a25b" officeooo:paragraph-rsid="001f3dc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9ab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7086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7086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fo:font-weight="normal" officeooo:rsid="001b9abb" style:font-weight-asian="normal" style:font-weight-complex="normal"/>
    </style:style>
    <style:style style:name="T18" style:family="text">
      <style:text-properties fo:font-weight="normal" officeooo:rsid="001c7086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officeooo:rsid="001b9abb"/>
    </style:style>
    <style:style style:name="T22" style:family="text">
      <style:text-properties officeooo:rsid="001ddb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4</text:span><text:span text:style-name="T8">1269</text:span><text:span text:style-name="T6">-CD-</text:span><text:span text:style-name="T8">UCR-FPCS</text:span><text:span text:style-name="T9">, de</text:span><text:span text:style-name="T10">l </text:span><text:span text:style-name="T14"><text:s/></text:span><text:span text:style-name="T11">Diputad</text:span><text:span text:style-name="T15">o</text:span><text:span text:style-name="T14"> </text:span><text:span text:style-name="T15">Marcelo Gonzalez</text:span><text:span text:style-name="T10">, por el cual se solicita </text:span><text:bookmark text:name="caratula36404"/><text:span text:style-name="T13">disponga </text:span><text:span text:style-name="T15">realizar gestiones necesarias para solicitar la urgente colocación de barreras automáticas y la señalización fonolumínica en los cuatro pasos a nivel sobre la Ruta 2 y 39 en la Ciudad de San Cristobal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9"><text:s/></text:span><text:span text:style-name="T20">PROYECTO DE COMUNICACIÓN</text:span><text:span text:style-name="T16"> </text:span></text:p>
      <text:p text:style-name="P11"/>
      <text:p text:style-name="P9"><text:span text:style-name="T17">La C</text:span><text:span text:style-name="T18">á</text:span><text:span text:style-name="T17">mara de Diputados de la Provincia ver</text:span><text:span text:style-name="T18">í</text:span><text:span text:style-name="T17">a con agrado que el Poder Ejecutivo, por intermedio del ministerio que corresponda, realice las gestiones que correspondan para solicitar a la empresa Trenes Argentin</text:span><text:span text:style-name="T18">o</text:span><text:span text:style-name="T17">s Cargas, la urgente colocac</text:span><text:span text:style-name="T18">ió</text:span><text:span text:style-name="T17">n de barreras autom</text:span><text:span text:style-name="T18">á</text:span><text:span text:style-name="T17">t</text:span><text:span text:style-name="T18">i</text:span><text:span text:style-name="T17">cas y la se</text:span><text:span text:style-name="T18">ñalización</text:span><text:span text:style-name="T17"> fonolum</text:span><text:span text:style-name="T18">í</text:span><text:span text:style-name="T17">nica en los cuatro paso a niveles de ejido urbano y los que se encuentran sobre la Ruta N°2 y N°39 en la ciudad de San Cristobal, del departamento San Cristobal.</text:span></text:p>
      <text:p text:style-name="P10"/>
      <text:p text:style-name="P13">Sala de la Comisión <text:span text:style-name="T21">en Zoom</text:span>, <text:span text:style-name="T22">17 de marzo de 2021.</text:span></text:p>
      <text:p text:style-name="P13"/>
      <text:p text:style-name="P14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6"/>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8T09:21:12.309972094</dc:date>
    <meta:print-date>2018-03-20T16:46:53</meta:print-date>
    <meta:editing-cycles>57</meta:editing-cycles>
    <meta:editing-duration>PT2H3M2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1" meta:character-count="1273" meta:non-whitespace-character-count="1033"/>
  </office:meta>
</office:document-meta>
</file>